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Hyperlink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8" style:family="table-column">
      <style:table-column-properties style:column-width="2.1069in"/>
    </style:style>
    <style:style style:name="TableColumn9" style:family="table-column">
      <style:table-column-properties style:column-width="3.7826in"/>
    </style:style>
    <style:style style:name="Table7" style:family="table">
      <style:table-properties style:width="5.8895in" fo:margin-left="0in" table:align="left"/>
    </style:style>
    <style:style style:name="TableRow10" style:family="table-row">
      <style:table-row-properties style:min-row-height="0.2243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5" style:family="table-row">
      <style:table-row-properties style:min-row-height="0.2833in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0" style:family="table-row">
      <style:table-row-properties style:min-row-height="0.2805in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5" style:family="table-row">
      <style:table-row-properties style:min-row-height="0.2847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42" style:family="table-column">
      <style:table-column-properties style:column-width="1.2347in"/>
    </style:style>
    <style:style style:name="TableColumn43" style:family="table-column">
      <style:table-column-properties style:column-width="2.4458in"/>
    </style:style>
    <style:style style:name="TableColumn44" style:family="table-column">
      <style:table-column-properties style:column-width="1.2812in"/>
    </style:style>
    <style:style style:name="TableColumn45" style:family="table-column">
      <style:table-column-properties style:column-width="0.7687in"/>
    </style:style>
    <style:style style:name="Table41" style:family="table">
      <style:table-properties style:width="5.7305in" fo:margin-left="0in" table:align="left"/>
    </style:style>
    <style:style style:name="TableRow46" style:family="table-row">
      <style:table-row-properties style:min-row-height="0.1381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5" style:family="table-row">
      <style:table-row-properties style:min-row-height="0.259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64" style:family="table-row">
      <style:table-row-properties style:min-row-height="0.1381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3" style:family="table-row">
      <style:table-row-properties style:min-row-height="0.5923in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7" style:family="table-row">
      <style:table-row-properties style:min-row-height="1.600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0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1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2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3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4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5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6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7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8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9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0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1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2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3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4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5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6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7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TableRow98" style:family="table-row">
      <style:table-row-properties style:min-row-height="0.1381in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07" style:parent-style-name="Normal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08" style:parent-style-name="Normal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09" style:parent-style-name="Normal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2" style:parent-style-name="DefaultParagraphFont" style:family="text">
      <style:text-properties style:font-name="Arial" style:font-name-complex="Arial" fo:font-style="italic" style:font-style-asian="italic"/>
    </style:style>
    <style:style style:name="P113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4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>External Speaker Form</text:p>
      <text:p text:style-name="P2"/>
      <text:p text:style-name="P3"><text:span text:style-name="T4">To comply with the Mont Rose College policies, this form should be completed not later than two weeks prior to the event and forwarded to<text:s/></text:span><text:a xlink:href="mailto:abdi@mrcollege.ac.uk" office:target-frame-name="_top" xlink:show="replace"><text:span text:style-name="T5">abdi@mrcollege.ac.uk</text:span></text:a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 of Visiting Speaker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ame of Organiser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ntact Email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ontact telephone no.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Please confirm that you read and understood The Mont Rose College<text:s/></text:span><text:span text:style-name="T33">External Speaker Code of</text:span><text:span text:style-name="T34"><text:s/></text:span><text:span text:style-name="T35">Conduct</text:span></text:p>
      <text:p text:style-name="P36"/>
      <text:p text:style-name="P37">Signature ………………………………………..</text:p>
      <text:p text:style-name="P38"/>
      <text:p text:style-name="P39">Event detail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itle of Event:</text:p>
          </table:table-cell>
          <table:table-cell table:style-name="TableCell49">
            <text:p text:style-name="P50"/>
          </table:table-cell>
          <table:table-cell table:style-name="TableCell51">
            <text:p text:style-name="P52">Date of Event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xpected Attendanc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Speaker details:</text:p>
            <text:p text:style-name="P76">(This should include name, position and organisation the speaker is related to, the subject he/she will be speaking about and any<text:s/>other information we need to be aware of. <text:s/>Please provide relevant web links where possible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For Office Use Only</text:p>
      <text:p text:style-name="P108">Date entered on spreadsheet_________________________________________</text:p>
      <text:p text:style-name="P109"/>
      <text:p text:style-name="P110"><text:span text:style-name="T111">Approved by</text:span><text:span text:style-name="T112">______________________________________________________</text:span></text:p>
      <text:p text:style-name="P113"/>
      <text:p text:style-name="P114"/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entury Gothic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7</meta:initial-creator>
    <dc:creator>User-7</dc:creator>
    <meta:creation-date>2016-03-21T14:54:00Z</meta:creation-date>
    <dc:date>2016-03-21T16:16:00Z</dc:date>
    <meta:template xlink:href="Normal.dotm" xlink:type="simple"/>
    <meta:editing-cycles>2</meta:editing-cycles>
    <meta:editing-duration>PT660S</meta:editing-duration>
    <meta:document-statistic meta:page-count="2" meta:paragraph-count="1" meta:word-count="142" meta:character-count="951" meta:row-count="6" meta:non-whitespace-character-count="810"/>
  </office:meta>
</office:document-meta>
</file>